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0" style:family="table-column">
      <style:table-column-properties style:column-width="0.7222in"/>
    </style:style>
    <style:style style:name="TableColumn11" style:family="table-column">
      <style:table-column-properties style:column-width="3.0215in"/>
    </style:style>
    <style:style style:name="TableColumn12" style:family="table-column">
      <style:table-column-properties style:column-width="0.7527in"/>
    </style:style>
    <style:style style:name="TableColumn13" style:family="table-column">
      <style:table-column-properties style:column-width="1.7902in"/>
    </style:style>
    <style:style style:name="Table9" style:family="table">
      <style:table-properties style:width="6.2868in" fo:margin-left="0in" table:align="center"/>
    </style:style>
    <style:style style:name="TableRow14" style:family="table-row">
      <style:table-row-properties style:min-row-height="0.36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4" style:family="table-column">
      <style:table-column-properties style:column-width="6.3173in"/>
    </style:style>
    <style:style style:name="Table43" style:family="table">
      <style:table-properties style:width="6.317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P52" style:parent-style-name="內文" style:family="paragraph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text-properties style:font-name="標楷體" style:font-name-asian="標楷體" fo:color="#000000"/>
    </style:style>
    <style:style style:name="P58" style:parent-style-name="內文" style:family="paragraph"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P61" style:parent-style-name="內文" style:family="paragraph">
      <style:text-properties style:font-name="標楷體" style:font-name-asian="標楷體" fo:color="#000000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大學體育學院院長參選人</text:p>
      <text:p text:style-name="P4">自行登記表</text:p>
      <text:p text:style-name="內文"><text:span text:style-name="T5">一、</text:span><text:span text:style-name="T6">參選人</text:span><text:span text:style-name="T7">基</text:span><text:span text:style-name="T8">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手機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P25">現職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>(公)</text:p>
            <text:p text:style-name="P32">(宅)</text:p>
          </table:table-cell>
        </table:table-row>
        <table:table-row table:style-name="TableRow33">
          <table:table-cell table:style-name="TableCell34">
            <text:p text:style-name="P35">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</table:table>
      <text:p text:style-name="P42">二、參選人自述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（請包括學術成就與聲望，以及教育理念與行政能力）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內文"><text:span text:style-name="T71">自行登記人簽章： <text:s text:c="25"/>註：本表如不敷使用請自行影印延伸接續。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cxintd" style:display-name="ecxintd" style:family="paragraph" style:parent-style-name="內文">
      <style:paragraph-properties fo:widows="2" fo:orphans="2" fo:margin-bottom="0.225in"/>
      <style:text-properties style:font-name="新細明體" style:font-name-asian="新細明體" style:font-name-complex="新細明體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15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欣惠-k31005</meta:initial-creator>
    <dc:creator>黃欣惠-k31005</dc:creator>
    <meta:creation-date>2024-04-19T06:18:00Z</meta:creation-date>
    <dc:date>2024-04-19T06:18:00Z</dc:date>
    <meta:print-date>2019-04-08T08:4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7" meta:character-count="183" meta:row-count="1" meta:non-whitespace-character-count="157"/>
  </office:meta>
</office:document-meta>
</file>